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.411cm" fo:text-align="center" style:justify-single-word="false" fo:orphans="2" fo:widows="2" style:text-autospace="none" style:vertical-align="bottom" style:snap-to-layout-grid="fals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1.411cm" fo:text-align="center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orphans="2" fo:widows="2" style:text-autospace="none" style:vertical-align="bottom"/>
      <style:text-properties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margin-right="-0.06cm" fo:margin-top="0.635cm" fo:margin-bottom="0cm" style:contextual-spacing="false" fo:orphans="2" fo:widows="2" style:text-autospace="none" style:vertical-align="bottom" style:snap-to-layout-grid="false">
        <style:tab-stops>
          <style:tab-stop style:position="16.191cm"/>
        </style:tab-stops>
      </style:paragraph-properties>
    </style:style>
    <style:style style:name="P5" style:family="paragraph" style:parent-style-name="Standard">
      <style:paragraph-properties fo:margin-top="0.635cm" fo:margin-bottom="0cm" style:contextual-spacing="false" fo:orphans="2" fo:widows="2" style:auto-text-indent="false" style:text-autospace="none" style:vertical-align="bottom" style:snap-to-layout-grid="false" loext:margin-left="0.89ic" loext:margin-right="0ic" loext:text-indent="-0.88ic"/>
    </style:style>
    <style:style style:name="P6" style:family="paragraph" style:parent-style-name="Standard">
      <style:paragraph-properties fo:orphans="2" fo:widows="2" style:text-autospace="none" style:vertical-align="bottom"/>
      <style:text-properties fo:font-size="14pt" style:font-name-asian="標楷體" style:font-size-asian="14pt" style:script-type="asian"/>
    </style:style>
    <style:style style:name="P7" style:family="paragraph" style:parent-style-name="Standard">
      <style:paragraph-properties fo:orphans="2" fo:widows="2" style:text-autospace="none" style:vertical-align="bottom"/>
      <style:text-properties style:font-name-asian="標楷體" style:script-type="asian"/>
    </style:style>
    <style:style style:name="P8" style:family="paragraph" style:parent-style-name="Standard">
      <style:paragraph-properties fo:orphans="2" fo:widows="2" style:auto-text-indent="false" style:text-autospace="none" style:vertical-align="bottom" style:snap-to-layout-grid="false" loext:margin-left="-0.01ic" loext:margin-right="0ic" loext:text-indent="0ic"/>
    </style:style>
    <style:style style:name="P9" style:family="paragraph" style:parent-style-name="Standard">
      <style:paragraph-properties fo:margin-top="0.635cm" fo:margin-bottom="0.423cm" style:contextual-spacing="false" fo:orphans="2" fo:widows="2" style:auto-text-indent="false" style:text-autospace="none" style:vertical-align="bottom" style:snap-to-layout-grid="false" loext:margin-left="-0.01ic" loext:margin-right="0ic" loext:text-indent="4.43ic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top="0.635cm" fo:margin-bottom="0.423cm" style:contextual-spacing="false" fo:orphans="2" fo:widows="2" style:auto-text-indent="false" style:text-autospace="none" style:vertical-align="bottom" style:snap-to-layout-grid="false" loext:margin-left="5ic" loext:margin-right="0ic" loext:text-indent="0ic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.501cm" fo:margin-right="0cm" fo:margin-top="0.423cm" fo:margin-bottom="0.423cm" style:contextual-spacing="false" fo:orphans="2" fo:widows="2" fo:text-indent="1cm" style:auto-text-indent="false" style:text-autospace="none" style:vertical-align="bottom" style:snap-to-layout-grid="false">
        <style:tab-stops>
          <style:tab-stop style:position="5.001cm"/>
        </style:tab-stops>
      </style:paragraph-properties>
      <style:text-properties style:font-name="新細明體1" fo:font-size="16pt" fo:language="none" fo:country="none" style:letter-kerning="false" style:font-name-asian="標楷體" style:font-size-asian="16pt" style:language-asian="none" style:country-asian="none" style:font-name-complex="標楷體" style:script-type="asian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</style:style>
    <style:style style:name="P14" style:family="paragraph" style:parent-style-name="Standard">
      <style:paragraph-properties fo:orphans="2" fo:widows="2" style:auto-text-indent="false" style:text-autospace="none" style:vertical-align="bottom" style:snap-to-layout-grid="false" loext:margin-left="-0.03ic" loext:margin-right="0ic" loext:text-indent="0ic"/>
    </style:style>
    <style:style style:name="P15" style:family="paragraph" style:parent-style-name="Standard">
      <style:paragraph-properties fo:margin-left="0.501cm" fo:margin-right="0cm" fo:margin-top="0.423cm" fo:margin-bottom="0.423cm" style:contextual-spacing="false" fo:orphans="2" fo:widows="2" fo:text-indent="1cm" style:auto-text-indent="false" style:text-autospace="none" style:vertical-align="bottom" style:snap-to-layout-grid="false">
        <style:tab-stops>
          <style:tab-stop style:position="5.001cm"/>
        </style:tab-stops>
      </style:paragraph-properties>
      <style:text-properties style:text-position="-83% 100%" fo:font-size="14pt" style:text-underline-style="solid" style:text-underline-width="auto" style:text-underline-color="font-color" style:font-name-asian="標楷體" style:font-size-asian="14pt" style:script-type="asian"/>
    </style:style>
    <style:style style:name="P16" style:family="paragraph" style:parent-style-name="Standard">
      <style:paragraph-properties fo:orphans="2" fo:widows="2" style:text-autospace="none" style:vertical-align="bottom" style:snap-to-layout-grid="false"/>
      <style:text-properties fo:font-size="14pt" style:text-underline-style="solid" style:text-underline-width="auto" style:text-underline-color="font-color" style:font-name-asian="標楷體" style:font-size-asian="14pt" style:script-type="asian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name-complex="標楷體" style:script-type="asian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script-type="asian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1.251cm" fo:margin-right="0cm" fo:orphans="2" fo:widows="2" style:text-autospace="none" style:vertical-align="bottom" style:snap-to-layout-grid="false"/>
      <style:text-properties style:script-type="asian"/>
    </style:style>
    <style:style style:name="P21" style:family="paragraph" style:parent-style-name="Standard">
      <style:paragraph-properties fo:line-height="1.411cm" fo:text-align="center" style:justify-single-word="false" fo:orphans="2" fo:widows="2" fo:break-before="page" style:text-autospace="none" style:vertical-align="bottom" style:snap-to-layout-grid="fals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paragraph-properties fo:margin-left="0.501cm" fo:margin-right="0cm" fo:margin-top="0.423cm" fo:margin-bottom="0.423cm" style:contextual-spacing="false" fo:orphans="2" fo:widows="2" fo:text-indent="1cm" style:auto-text-indent="false" style:text-autospace="none" style:vertical-align="bottom" style:snap-to-layout-grid="false">
        <style:tab-stops>
          <style:tab-stop style:position="5.001cm"/>
        </style:tab-stops>
      </style:paragraph-properties>
      <style:text-properties fo:font-size="16pt" style:font-name-asian="標楷體" style:font-size-asian="16pt" style:font-name-complex="標楷體"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 style:script-type="asian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script-type="asian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 style:font-name-complex="標楷體" style:font-size-complex="16pt" style:script-type="asian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script-type="asian"/>
    </style:style>
    <style:style style:name="T14" style:family="text">
      <style:text-properties fo:color="#404040" loext:opacity="100%" style:font-name="Times New Roman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15" style:family="text">
      <style:text-properties fo:color="#404040" loext:opacity="100%" style:font-name="Times New Roman" fo:font-size="12pt" style:letter-kerning="true" style:font-name-asian="標楷體" style:font-size-asian="12pt" style:font-name-complex="Times New Roman" style:font-size-complex="12pt" style:language-complex="ar" style:country-complex="SA" style:script-type="asian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fo:font-size="16pt" style:font-name-asian="標楷體" style:font-size-asian="16pt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91cm" fo:min-width="4.12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9.37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41cm" fo:min-width="6.38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3.34cm" svg:y="-0.168cm" svg:width="2.743cm" svg:height="1.355cm" draw:z-index="0"><draw:text-box><text:p text:style-name="Standard"><text:span text:style-name="T1">撰寫說明</text:span></text:p></draw:text-box></draw:frame>國立臺中教育大學<text:span text:style-name="T2"/></text:p>
      <text:p text:style-name="P2"><text:span text:style-name="T2">碩士學位</text:span><text:span text:style-name="T3">考試審定書</text:span></text:p>
      <text:p text:style-name="P3"/>
      <text:p text:style-name="P4"><text:span text:style-name="T4">系(</text:span><text:span text:style-name="T5">所、</text:span><text:span text:style-name="T4">學位學程)名稱：</text:span><text:span text:style-name="T6">　　　　　　　　　　　　　　　　　　</text:span></text:p>
      <text:p text:style-name="P4"><text:span text:style-name="T4">論文題目：</text:span><text:span text:style-name="T6">　　　　　　　　　　　　　　　　　　　　　 <text:s text:c="5"/></text:span></text:p>
      <text:p text:style-name="P4"><text:span text:style-name="T4">研 究 生：</text:span><text:span text:style-name="T6">　　　　　　　　　　　　 <text:s text:c="2"/>　</text:span></text:p>
      <text:p text:style-name="P5"><text:span text:style-name="T7">本論文業經學位考試委員會審議，符合碩士論文標準，特此證明。</text:span></text:p>
      <text:p text:style-name="P6"/>
      <text:p text:style-name="P6"/>
      <text:p text:style-name="P7"/>
      <text:p text:style-name="P8"><text:span text:style-name="T7">學位考試委員會</text:span></text:p>
      <text:p text:style-name="P9"><text:span text:style-name="T8">召集人</text:span><text:span text:style-name="T9">： </text:span><text:span text:style-name="T10"><text:s text:c="4"/></text:span><text:span text:style-name="T6"><text:s/>＜簽名＞</text:span><text:span text:style-name="T10"> <text:s text:c="2"/>　</text:span></text:p>
      <text:p text:style-name="P9"><text:span text:style-name="T7">委</text:span><text:span text:style-name="T11"> <text:s/></text:span><text:span text:style-name="T7">員：</text:span><text:span text:style-name="T12"><text:tab/></text:span><text:span text:style-name="T10"> <text:s text:c="3"/></text:span><text:span text:style-name="T6"><text:s/>＜簽名＞</text:span><text:span text:style-name="T10"> <text:s text:c="2"/>　</text:span><text:span text:style-name="T13"> <text:s text:c="2"/></text:span><text:span text:style-name="T10"><text:s text:c="4"/></text:span><text:span text:style-name="T6"><text:s/>＜簽名＞</text:span><text:span text:style-name="T10"> <text:s text:c="2"/>　</text:span></text:p>
      <text:p text:style-name="P10"><text:span text:style-name="T13">　 　　</text:span><text:span text:style-name="T10"> <text:s text:c="4"/></text:span><text:span text:style-name="T6"><text:s/>＜簽名＞</text:span><text:span text:style-name="T10"> <text:s text:c="2"/>　</text:span><text:span text:style-name="T13"> <text:s text:c="2"/></text:span><text:span text:style-name="T10"><text:s text:c="4"/></text:span><text:span text:style-name="T6"><text:s/>＜簽名＞</text:span><text:span text:style-name="T10"> <text:s text:c="2"/>　</text:span></text:p>
      <text:p text:style-name="P11"><draw:custom-shape text:anchor-type="char" draw:z-index="1" draw:style-name="gr1" draw:text-style-name="P13" svg:width="4.629cm" svg:height="2.844cm" svg:x="12.61cm" svg:y="0.205cm"><text:p text:style-name="P12"><text:span text:style-name="T14">本審定書需由指導教授親筆簽署，</text:span><text:span text:style-name="T15">若為共同指導，請自行增列「指導教授」簽名欄位</text:span></text:p><draw:enhanced-geometry svg:viewBox="0 0 21600 21600" draw:glue-points="10800 0 0 10800 10800 21600 21600 10800 ?f40 ?f41" draw:text-areas="0 0 21600 21600" draw:type="rectangular-callout" draw:modifiers="-5137 89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4"><text:span text:style-name="T7">指導教授：</text:span><text:span text:style-name="T16">　　　　　 <text:s/>＜簽名＞ <text:s text:c="3"/>　　 　　</text:span></text:p>
      <text:p text:style-name="P15"/>
      <text:p text:style-name="P8"><text:span text:style-name="T17">系（所、學位學程）主</text:span><text:span text:style-name="T7">任：</text:span><text:span text:style-name="T16"> <text:s text:c="12"/>＜簽名＞ <text:s/>　 <text:s/>　　　</text:span></text:p>
      <text:p text:style-name="P16"/>
      <text:p text:style-name="P17"><draw:custom-shape text:anchor-type="char" draw:z-index="2" draw:style-name="gr2" draw:text-style-name="P13" svg:width="9.886cm" svg:height="1.271cm" svg:x="3.482cm" svg:y="0.129cm"><text:p text:style-name="P12"><text:span text:style-name="T14">本審定書需由系（所、學位學程）主任親筆簽署</text:span></text:p><draw:enhanced-geometry svg:viewBox="0 0 21600 21600" draw:glue-points="10800 0 0 10800 10800 21600 21600 10800 ?f40 ?f41" draw:text-areas="0 0 21600 21600" draw:type="rectangular-callout" draw:modifiers="10114 -98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7"><draw:custom-shape text:anchor-type="char" draw:z-index="3" draw:style-name="gr3" draw:text-style-name="P13" svg:width="6.892cm" svg:height="1.694cm" svg:x="9.589cm" svg:y="-11.589cm"><text:p text:style-name="P12"><text:span text:style-name="T14">本審定書需由全體學位考試委員親筆簽署</text:span></text:p><draw:enhanced-geometry svg:viewBox="0 0 21600 21600" draw:glue-points="10800 0 0 10800 10800 21600 21600 10800 ?f40 ?f41" draw:text-areas="0 0 21600 21600" draw:type="rectangular-callout" draw:modifiers="2278 327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8"/>
      <text:p text:style-name="P18"/>
      <text:p text:style-name="P19"><text:span text:style-name="T7">中華民國</text:span><text:span text:style-name="T11"> <text:s text:c="9"/></text:span><text:span text:style-name="T7">年</text:span><text:span text:style-name="T11"> <text:s text:c="8"/></text:span><text:span text:style-name="T7">月</text:span><text:span text:style-name="T11"> <text:s text:c="7"/></text:span><text:span text:style-name="T7">日</text:span></text:p>
      <text:p text:style-name="P20"><text:soft-page-break/><text:s/></text:p>
      <text:p text:style-name="P21">國立臺中教育大學</text:p>
      <text:p text:style-name="P2"><text:span text:style-name="T2">碩士學位</text:span><text:span text:style-name="T3">考試審定書</text:span></text:p>
      <text:p text:style-name="P3"/>
      <text:p text:style-name="P4"><text:span text:style-name="T4">系(</text:span><text:span text:style-name="T5">所、</text:span><text:span text:style-name="T4">學位學程)名稱：</text:span><text:span text:style-name="T6">　　　　　　　　　　　　　　　　　　</text:span></text:p>
      <text:p text:style-name="P4"><text:span text:style-name="T4">論文題目：</text:span><text:span text:style-name="T6">　　　　　　　　　　　　　　　　　　　　　 <text:s text:c="5"/></text:span></text:p>
      <text:p text:style-name="P4"><text:span text:style-name="T4">研 究 生：</text:span><text:span text:style-name="T6">　　　　　　　　　　　　 <text:s text:c="2"/>　</text:span></text:p>
      <text:p text:style-name="P5"><text:span text:style-name="T7">本論文業經學位考試委員會審議，符合碩士論文標準，特此證明。</text:span></text:p>
      <text:p text:style-name="P6"/>
      <text:p text:style-name="P6"/>
      <text:p text:style-name="P7"/>
      <text:p text:style-name="P8"><text:span text:style-name="T7">學位考試委員會</text:span></text:p>
      <text:p text:style-name="P9"><text:span text:style-name="T8">召集人</text:span><text:span text:style-name="T9">： </text:span><text:span text:style-name="T10"><text:s text:c="4"/></text:span><text:span text:style-name="T6"><text:s text:c="9"/></text:span><text:span text:style-name="T10"><text:s text:c="3"/>　</text:span></text:p>
      <text:p text:style-name="P9"><text:span text:style-name="T7">委</text:span><text:span text:style-name="T11"> <text:s/></text:span><text:span text:style-name="T7">員：</text:span><text:span text:style-name="T12"><text:tab/></text:span><text:span text:style-name="T10"> <text:s text:c="3"/></text:span><text:span text:style-name="T6"><text:s text:c="9"/></text:span><text:span text:style-name="T10"><text:s text:c="3"/>　</text:span><text:span text:style-name="T13"> <text:s text:c="2"/></text:span><text:span text:style-name="T10"><text:s text:c="4"/></text:span><text:span text:style-name="T6"><text:s text:c="9"/></text:span><text:span text:style-name="T10"><text:s text:c="3"/>　</text:span></text:p>
      <text:p text:style-name="P10"><text:span text:style-name="T13">　 　　</text:span><text:span text:style-name="T10"> <text:s text:c="4"/></text:span><text:span text:style-name="T6"><text:s text:c="9"/></text:span><text:span text:style-name="T10"><text:s text:c="3"/>　</text:span><text:span text:style-name="T13"> <text:s text:c="2"/></text:span><text:span text:style-name="T10"><text:s text:c="4"/></text:span><text:span text:style-name="T6"><text:s text:c="9"/></text:span><text:span text:style-name="T10"><text:s text:c="3"/>　</text:span></text:p>
      <text:p text:style-name="P22"/>
      <text:p text:style-name="P14"><text:span text:style-name="T7">指導教授：</text:span><text:span text:style-name="T16">　　　　　 <text:s text:c="11"/>　　 　　</text:span></text:p>
      <text:p text:style-name="P15"/>
      <text:p text:style-name="P8"><text:span text:style-name="T17">系（所、學位學程）主</text:span><text:span text:style-name="T7">任：</text:span><text:span text:style-name="T16"> <text:s text:c="19"/>　 <text:s/>　　　</text:span></text:p>
      <text:p text:style-name="P16"/>
      <text:p text:style-name="P18"/>
      <text:p text:style-name="P18"/>
      <text:p text:style-name="P18"/>
      <text:p text:style-name="P18"/>
      <text:p text:style-name="P19"><text:span text:style-name="T7">中華民國</text:span><text:span text:style-name="T11"> <text:s text:c="9"/></text:span><text:span text:style-name="T7">年</text:span><text:span text:style-name="T11"> <text:s text:c="8"/></text:span><text:span text:style-name="T7">月</text:span><text:span text:style-name="T11"> <text:s text:c="7"/></text:span><text:span text:style-name="T7">日</text:span>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chapter">
      <style:paragraph-properties fo:margin-top="0.423cm" fo:margin-bottom="0.423cm" style:contextual-spacing="false" style:vertical-align="baseline"/>
      <style:text-properties style:font-name="細明體" fo:font-family="細明體, MingLiU" style:font-family-generic="modern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標楷體" fo:font-family="標楷體, DFKai-SB" style:font-family-generic="script" fo:font-size="15pt" fo:letter-spacing="-0.042cm" fo:font-weight="bold" style:font-name-asian="標楷體" style:font-family-asian="標楷體, DFKai-SB" style:font-family-generic-asian="script" style:font-size-asian="15pt" style:font-weight-asian="bold" style:font-size-complex="10pt"/>
    </style:style>
    <style:style style:name="Body_20_Text_20_2" style:display-name="Body Text 2" style:family="paragraph" style:parent-style-name="Standard">
      <style:paragraph-properties fo:margin-left="0cm" fo:margin-right="0cm" fo:text-indent="0.953cm" style:auto-text-indent="false" style:vertical-align="baseline"/>
      <style:text-properties style:font-name="新細明體1" fo:font-family="新細明體, PMingLiU" style:font-family-generic="roman" style:font-pitch="variable" style:font-size-complex="10pt"/>
    </style:style>
    <style:style style:name="本文縮排" style:family="paragraph" style:parent-style-name="Standard">
      <style:paragraph-properties style:auto-text-indent="false" loext:margin-left="6.16ic" loext:margin-right="0ic" loext:text-indent="-2ic"/>
      <style:text-properties style:font-name="標楷體" fo:font-family="標楷體, DFKai-SB" style:font-family-generic="script" fo:font-size="13pt" style:font-name-asian="標楷體" style:font-family-asian="標楷體, DFKai-SB" style:font-family-generic-asian="script" style:font-size-asian="13pt"/>
    </style:style>
    <style:style style:name="本文縮排_20_2" style:display-name="本文縮排 2" style:family="paragraph" style:parent-style-name="Standard">
      <style:paragraph-properties fo:line-height="150%" style:auto-text-indent="false" loext:margin-left="7ic" loext:margin-right="0ic" loext:text-indent="0ic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orphans="2" fo:widows="2"/>
      <style:text-properties fo:font-size="14pt" style:font-name-asian="標楷體" style:font-family-asian="標楷體, DFKai-SB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top="0cm" fo:margin-bottom="0.212cm" style:contextual-spacing="false" style:auto-text-indent="false" loext:margin-left="2ic" loext:margin-right="0ic" loext:text-indent="0ic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left="0.22cm" fo:margin-right="0.441cm" fo:margin-top="0cm" fo:margin-bottom="0.494cm" style:contextual-spacing="false" style:line-height-at-least="0.552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結語" style:family="paragraph" style:parent-style-name="Standard">
      <style:paragraph-properties style:auto-text-indent="false" loext:margin-left="18ic" loext:margin-right="0ic" loext:text-indent="0ic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WW8Num6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size="48pt" style:font-size-asian="48pt" style:font-size-complex="48pt"/>
    </style:style>
    <style:style style:name="WW8Num20z0" style:family="text"/>
    <style:style style:name="WW8Num2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-complex="標楷體" style:font-family-complex="標楷體, DFKai-SB" style:font-family-generic-complex="script"/>
    </style:style>
    <style:style style:name="WW8Num27z0" style:family="text">
      <style:text-properties fo:color="#000000" loext:opacity="100%"/>
    </style:style>
    <style:style style:name="WW8Num28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 style:language-complex="ar" style:country-complex="SA"/>
    </style:style>
    <style:style style:name="本文縮排_20_字元" style:display-name="本文縮排 字元" style:family="text">
      <style:text-properties style:font-name="標楷體" fo:font-family="標楷體, DFKai-SB" style:font-family-generic="script" fo:font-size="13pt" style:letter-kerning="true" style:font-name-asian="標楷體" style:font-family-asian="標楷體, DFKai-SB" style:font-family-generic-asian="script" style:font-size-asian="13pt" style:font-size-complex="12pt"/>
    </style:style>
    <style:style style:name="標題_20_3_20_字元" style:display-name="標題 3 字元" style:family="text">
      <style:text-properties style:font-name="細明體" fo:font-family="細明體, MingLiU" style:font-family-generic="modern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3.44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目  次</dc:title>
    <meta:initial-creator>初教系</meta:initial-creator>
    <meta:creation-date>2021-09-28T14:34:00</meta:creation-date>
    <dc:creator>user</dc:creator>
    <dc:date>2021-09-28T14:34:00</dc:date>
    <meta:print-date>2019-07-05T14:30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242" meta:character-count="669" meta:non-whitespace-character-count="242"/>
    <meta:generator>LibreOffice/26.2.3.2$Windows_X86_64 LibreOffice_project/70e089b17412e4cb7773e41413306b17a2328c34</meta:generator>
  </office:meta>
</office:document-meta>
</file>